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DefaultParagraphFont" style:family="text">
      <style:text-properties style:font-name="Arial Rounded MT Bold" style:font-name-asian="Calibri" style:font-name-complex="Times New Roman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Calibri" style:font-name-complex="Times New Roman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5" style:parent-style-name="Normal" style:list-style-name="LFO2" style:family="paragraph">
      <style:paragraph-properties fo:margin-bottom="0in" fo:line-height="100%"/>
    </style:style>
    <style:style style:name="T4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2.6638in"/>
    </style:style>
    <style:style style:name="Table49" style:family="table">
      <style:table-properties style:width="6.57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42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Calibri" style:font-name-complex="Times New Roman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Calibri" style:font-name-asian="Calibri" style:font-name-complex="Times New Roman"/>
    </style:style>
    <style:style style:name="T7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2.429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4" style:family="table-row">
      <style:table-row-properties style:min-row-height="0.9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</style:style>
    <style:style style:name="T10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LIFE HI</text:span><text:span text:style-name="T27">S</text:span><text:span text:style-name="T28">TORY FOR A HOUSE MOSQUITO.</text:span></text:p>
      <text:p text:style-name="P29"/>
      <text:p text:style-name="P30"><text:span text:style-name="T31">REFERENCE:</text:span><text:span text:style-name="T32"><text:s/>BIOLOGICAL SCIENCE,LISUBA BORNFACE BIOLOGY TEXT.</text:span></text:p>
      <text:p text:style-name="P33"><text:span text:style-name="T34">TEACHING AIDS :</text:span><text:span text:style-name="T35"><text:s/>video,</text:span><text:span text:style-name="T36"><text:s/>mosquito</text:span><text:span text:style-name="T37">.</text:span></text:p>
      <text:p text:style-name="P38"><text:span text:style-name="T39">TERMINAL OBJECTIVES;</text:span><text:span text:style-name="T40"><text:s/>Describe the life history of a</text:span><text:span text:style-name="T41"><text:s/>mosquito</text:span><text:span text:style-name="T42">.</text:span></text:p>
      <text:p text:style-name="P43">SURBODINATE OBJECTIVES;</text:p>
      <text:p text:style-name="P44"/>
      <text:list text:style-name="LFO2" text:continue-numbering="true">
        <text:list-item>
          <text:p text:style-name="P45"><text:span text:style-name="T46">Name the common habitats where hose flies are found.</text:span></text:p>
        </text:list-item>
      </text:list>
      <text:list text:style-name="LFO1" text:continue-numbering="true">
        <text:list-item>
          <text:p text:style-name="P47">Explain nutrition of house flies.<text:s/></text:p>
        </text:list-item>
        <text:list-item>
          <text:p text:style-name="P48">Describe the growth stages of house flies.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take pupils around the school to see sites where</text:span><text:span text:style-name="T67"><text:s/>mosquitoes</text:span><text:span text:style-name="T68"><text:s/>are mainly found.</text:span></text:p>
          </table:table-cell>
          <table:table-cell table:style-name="TableCell69">
            <text:p text:style-name="P70"><text:span text:style-name="T71">They name habitats where<text:s/></text:span><text:span text:style-name="T72">mosquitoes</text:span><text:span text:style-name="T73"><text:s/>are found mostly.</text:span></text:p>
          </table:table-cell>
        </table:table-row>
        <table:table-row table:style-name="TableRow74">
          <table:table-cell table:style-name="TableCell75">
            <text:p text:style-name="P76">MIN</text:p>
          </table:table-cell>
          <table:table-cell table:style-name="TableCell77">
            <text:p text:style-name="P78">DEVELELOPMENT</text:p>
            <text:p text:style-name="P79">Ask pupils to be in their respective groups and explain how mosquito feeds by going round to see sites such as toilets corners.<text:s/></text:p>
            <text:p text:style-name="P80"/>
            <text:p text:style-name="P81"/>
            <text:p text:style-name="P82"/>
            <text:p text:style-name="P83">Ask pupils to describe the growth stages of mosquito as seen in the video clip.</text:p>
          </table:table-cell>
          <table:table-cell table:style-name="TableCell84">
            <text:p text:style-name="P85">They explain how mosquitoes feed referring to mosquito bites.<text:s/></text:p>
            <text:p text:style-name="P86"/>
            <text:p text:style-name="P87">They describe the growth stages of mosquito by referring to the video clip.</text:p>
            <text:p text:style-name="P88">They discuss effective measures to reduce population of mosquitoes.</text:p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MIN</text:p>
          </table:table-cell>
          <table:table-cell table:style-name="TableCell97">
            <text:p text:style-name="P98">CONCLUSION- Class Exercise</text:p>
            <text:p text:style-name="P99">Ask pupils to draw and label the structure of a mosquito and explain how it suits to be the vector of malaria.</text:p>
            <text:p text:style-name="P100"/>
          </table:table-cell>
          <table:table-cell table:style-name="TableCell101">
            <text:p text:style-name="P102">They write the exercise have it marked and do corrections where necessary. <text:s/></text:p>
          </table:table-cell>
        </table:table-row>
      </table:table>
      <text:p text:style-name="P103"/>
      <text:p text:style-name="P104"><text:span text:style-name="T105"><text:s text:c="3"/></text:span><text:span text:style-name="T106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0:00Z</meta:creation-date>
    <dc:date>2021-03-06T10:52:00Z</dc:date>
    <meta:template xlink:href="Normal" xlink:type="simple"/>
    <meta:editing-cycles>1</meta:editing-cycles>
    <meta:editing-duration>PT120S</meta:editing-duration>
    <meta:document-statistic meta:page-count="1" meta:paragraph-count="3" meta:word-count="225" meta:character-count="1511" meta:row-count="10" meta:non-whitespace-character-count="1289"/>
  </office:meta>
</office:document-meta>
</file>